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C00000094E3EFBC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086cm" svg:y="0.026cm" svg:width="5.398cm" svg:height="3.916cm" draw:z-index="0"><draw:image xlink:href="Pictures/10000000000000CC00000094E3EFBC7D.jpg" xlink:type="simple" xlink:show="embed" xlink:actuate="onLoad"/></draw:frame><draw:frame draw:style-name="fr1" draw:name="Grafik2" text:anchor-type="paragraph" svg:x="0.086cm" svg:y="19.57cm" svg:width="5.398cm" svg:height="3.916cm" draw:z-index="1"><draw:image xlink:href="Pictures/10000000000000CC00000094E3EFBC7D.jpg" xlink:type="simple" xlink:show="embed" xlink:actuate="onLoad"/></draw:frame><draw:frame draw:style-name="fr1" draw:name="Grafik3" text:anchor-type="paragraph" svg:x="10.878cm" svg:y="0cm" svg:width="5.398cm" svg:height="3.916cm" draw:z-index="2"><draw:image xlink:href="Pictures/10000000000000CC00000094E3EFBC7D.jpg" xlink:type="simple" xlink:show="embed" xlink:actuate="onLoad"/></draw:frame><draw:frame draw:style-name="fr1" draw:name="Grafik4" text:anchor-type="paragraph" svg:x="10.878cm" svg:y="3.914cm" svg:width="5.398cm" svg:height="3.916cm" draw:z-index="3"><draw:image xlink:href="Pictures/10000000000000CC00000094E3EFBC7D.jpg" xlink:type="simple" xlink:show="embed" xlink:actuate="onLoad"/></draw:frame><draw:frame draw:style-name="fr1" draw:name="Grafik5" text:anchor-type="paragraph" svg:x="5.482cm" svg:y="3.914cm" svg:width="5.398cm" svg:height="3.916cm" draw:z-index="4"><draw:image xlink:href="Pictures/10000000000000CC00000094E3EFBC7D.jpg" xlink:type="simple" xlink:show="embed" xlink:actuate="onLoad"/></draw:frame><draw:frame draw:style-name="fr1" draw:name="Grafik6" text:anchor-type="paragraph" svg:x="0.086cm" svg:y="3.914cm" svg:width="5.398cm" svg:height="3.916cm" draw:z-index="5"><draw:image xlink:href="Pictures/10000000000000CC00000094E3EFBC7D.jpg" xlink:type="simple" xlink:show="embed" xlink:actuate="onLoad"/></draw:frame><draw:frame draw:style-name="fr1" draw:name="Grafik7" text:anchor-type="paragraph" svg:x="10.878cm" svg:y="7.828cm" svg:width="5.398cm" svg:height="3.916cm" draw:z-index="6"><draw:image xlink:href="Pictures/10000000000000CC00000094E3EFBC7D.jpg" xlink:type="simple" xlink:show="embed" xlink:actuate="onLoad"/></draw:frame><draw:frame draw:style-name="fr1" draw:name="Grafik8" text:anchor-type="paragraph" svg:x="5.482cm" svg:y="7.828cm" svg:width="5.398cm" svg:height="3.916cm" draw:z-index="7"><draw:image xlink:href="Pictures/10000000000000CC00000094E3EFBC7D.jpg" xlink:type="simple" xlink:show="embed" xlink:actuate="onLoad"/></draw:frame><draw:frame draw:style-name="fr1" draw:name="Grafik9" text:anchor-type="paragraph" svg:x="0.086cm" svg:y="7.828cm" svg:width="5.398cm" svg:height="3.916cm" draw:z-index="8"><draw:image xlink:href="Pictures/10000000000000CC00000094E3EFBC7D.jpg" xlink:type="simple" xlink:show="embed" xlink:actuate="onLoad"/></draw:frame><draw:frame draw:style-name="fr1" draw:name="Grafik10" text:anchor-type="paragraph" svg:x="10.878cm" svg:y="15.656cm" svg:width="5.398cm" svg:height="3.916cm" draw:z-index="9"><draw:image xlink:href="Pictures/10000000000000CC00000094E3EFBC7D.jpg" xlink:type="simple" xlink:show="embed" xlink:actuate="onLoad"/></draw:frame><draw:frame draw:style-name="fr1" draw:name="Grafik11" text:anchor-type="paragraph" svg:x="5.482cm" svg:y="15.656cm" svg:width="5.398cm" svg:height="3.916cm" draw:z-index="10"><draw:image xlink:href="Pictures/10000000000000CC00000094E3EFBC7D.jpg" xlink:type="simple" xlink:show="embed" xlink:actuate="onLoad"/></draw:frame><draw:frame draw:style-name="fr1" draw:name="Grafik12" text:anchor-type="paragraph" svg:x="0.086cm" svg:y="15.656cm" svg:width="5.398cm" svg:height="3.916cm" draw:z-index="11"><draw:image xlink:href="Pictures/10000000000000CC00000094E3EFBC7D.jpg" xlink:type="simple" xlink:show="embed" xlink:actuate="onLoad"/></draw:frame><draw:frame draw:style-name="fr1" draw:name="Grafik13" text:anchor-type="paragraph" svg:x="10.878cm" svg:y="11.742cm" svg:width="5.398cm" svg:height="3.916cm" draw:z-index="12"><draw:image xlink:href="Pictures/10000000000000CC00000094E3EFBC7D.jpg" xlink:type="simple" xlink:show="embed" xlink:actuate="onLoad"/></draw:frame><draw:frame draw:style-name="fr1" draw:name="Grafik14" text:anchor-type="paragraph" svg:x="5.482cm" svg:y="11.742cm" svg:width="5.398cm" svg:height="3.916cm" draw:z-index="13"><draw:image xlink:href="Pictures/10000000000000CC00000094E3EFBC7D.jpg" xlink:type="simple" xlink:show="embed" xlink:actuate="onLoad"/></draw:frame><draw:frame draw:style-name="fr1" draw:name="Grafik15" text:anchor-type="paragraph" svg:x="0.086cm" svg:y="11.742cm" svg:width="5.398cm" svg:height="3.916cm" draw:z-index="14"><draw:image xlink:href="Pictures/10000000000000CC00000094E3EFBC7D.jpg" xlink:type="simple" xlink:show="embed" xlink:actuate="onLoad"/></draw:frame><draw:frame draw:style-name="fr1" draw:name="Grafik16" text:anchor-type="paragraph" svg:x="5.482cm" svg:y="0.026cm" svg:width="5.398cm" svg:height="3.916cm" draw:z-index="15"><draw:image xlink:href="Pictures/10000000000000CC00000094E3EFBC7D.jpg" xlink:type="simple" xlink:show="embed" xlink:actuate="onLoad"/></draw:frame><draw:frame draw:style-name="fr1" draw:name="Grafik17" text:anchor-type="paragraph" svg:x="10.878cm" svg:y="19.57cm" svg:width="5.398cm" svg:height="3.916cm" draw:z-index="16"><draw:image xlink:href="Pictures/10000000000000CC00000094E3EFBC7D.jpg" xlink:type="simple" xlink:show="embed" xlink:actuate="onLoad"/></draw:frame><draw:frame draw:style-name="fr1" draw:name="Grafik18" text:anchor-type="paragraph" svg:x="5.482cm" svg:y="19.57cm" svg:width="5.398cm" svg:height="3.916cm" draw:z-index="17"><draw:image xlink:href="Pictures/10000000000000CC00000094E3EFBC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rg Schell</meta:initial-creator>
    <meta:creation-date>2016-07-06T19:20:29.02</meta:creation-date>
    <meta:document-statistic meta:table-count="0" meta:image-count="18" meta:object-count="0" meta:page-count="1" meta:paragraph-count="0" meta:word-count="0" meta:character-count="0"/>
    <dc:date>2016-07-06T19:25:15.89</dc:date>
    <dc:creator>Joerg Schell</dc:creator>
    <meta:editing-duration>PT4M48S</meta:editing-duration>
    <meta:editing-cycles>1</meta:editing-cycles>
    <meta:generator>OpenOffice/4.0.1$Win32 OpenOffice.org_project/401m5$Build-9714</meta:generator>
  </office:meta>
</office:document-meta>
</file>